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14.20pt" fo:text-indent="0.00pt" fo:margin-bottom="10.00pt">
        <style:tab-stops>
          <style:tab-stop style:position="28.40pt"/>
        </style:tab-stops>
      </style:paragraph-properties>
    </style:style>
  </office:automatic-styles>
  <office:body>
    <office:text>
      <text:p text:style-name="P1"><text:span text:style-name="T1">Werte Weinfreunde, liebe Weingenießer,</text:span></text:p>
      <text:p text:style-name="P1"><text:span text:style-name="T2"/></text:p>
      <text:p text:style-name="P1"><text:span text:style-name="T2">wir haben uns eine außergewöhnliche, wenn nicht vielleicht sogar einmalige</text:span></text:p>
      <text:p text:style-name="P1"><text:span text:style-name="T2"><text:s text:c="7"/></text:span><text:span text:style-name="T3">WEIN - PROBE mit allen Prädikatsstufen bis hin zum Eiswein </text:span></text:p>
      <text:p text:style-name="P1"><text:span text:style-name="T4">einfallen lassen.</text:span></text:p>
      <text:p text:style-name="P1"><text:span text:style-name="T4">Dies kann nicht jedes Weingut, aber wir haben eben alle Prädikate die es gibt.</text:span></text:p>
      <text:p text:style-name="P1"><text:span text:style-name="T4"/></text:p>
      <text:p text:style-name="P1"><text:span text:style-name="T4">Die<text:s/></text:span><text:span text:style-name="T5">Prädikate des Weines<text:s/></text:span><text:span text:style-name="T6">beginnen mit:</text:span></text:p>
      <text:p text:style-name="P1"><text:span text:style-name="T6">- Kabinett, es folgen</text:span></text:p>
      <text:p text:style-name="P1"><text:span text:style-name="T6">- Spätlese</text:span></text:p>
      <text:p text:style-name="P1"><text:span text:style-name="T6">- Auslese</text:span></text:p>
      <text:p text:style-name="P1"><text:span text:style-name="T6">- Beerenauslese</text:span></text:p>
      <text:p text:style-name="P1"><text:span text:style-name="T6">- Trockenbeerenauslese, und nicht zuletzt der</text:span></text:p>
      <text:p text:style-name="P1"><text:span text:style-name="T6">- Eiswein.</text:span></text:p>
      <text:p text:style-name="P1"><text:span text:style-name="T6"/></text:p>
      <text:p text:style-name="P1"><text:span text:style-name="T6">All diese Weine können Sie mit unserer Weinprobe genießen!</text:span></text:p>
      <text:p text:style-name="P1"><text:span text:style-name="T6"/></text:p>
      <text:p text:style-name="P1"><text:span text:style-name="T6">Somit können Sie<text:s/></text:span><text:span text:style-name="T7">alle geschmacklichen Richtungen die es bei Weinen gibt</text:span><text:span text:style-name="T8"><text:s/>probieren:</text:span></text:p>
      <text:p text:style-name="P1"><text:span text:style-name="T8">- trocken:<text:s text:c="9"/>(RZ:<text:s text:c="3"/>0,00 g/l -<text:s text:c="3"/>8,99 g/l)</text:span></text:p>
      <text:p text:style-name="P1"><text:span text:style-name="T8">- halbtrocken:<text:s text:c="3"/>(RZ:<text:s text:c="3"/>9,00 g/l - 17,99 g/l)</text:span></text:p>
      <text:p text:style-name="P1"><text:span text:style-name="T8">- lieblich:<text:s text:c="10"/>(RZ: 18,00 g/l - 44,99 g/l) </text:span></text:p>
      <text:p text:style-name="P1"><text:span text:style-name="T8">- süß:<text:s text:c="17"/>(RZ: 45,00 g/l - aufsteigend)</text:span></text:p>
      <text:p text:style-name="P1"><text:span text:style-name="T8">Der Restzucker (RZ) des Weines (g/l = gramm pro Liter) bestimmt obige Geschmacksrichtung!</text:span></text:p>
      <text:p text:style-name="P1"><text:span text:style-name="T8">Die in Klammer ersichtlichen Werte des RZ sind nur Richtwerte. </text:span></text:p>
      <text:p text:style-name="P1"><text:span text:style-name="T8"/></text:p>
      <text:p text:style-name="P1"><text:span text:style-name="T8">Deshalb haben wir 26 verschiedene Weine, von </text:span></text:p>
      <text:p text:style-name="P1"><text:span text:style-name="T8">- Weißweinen</text:span></text:p>
      <text:p text:style-name="P1"><text:span text:style-name="T8">- Roseweinen</text:span></text:p>
      <text:p text:style-name="P1"><text:span text:style-name="T8">- Rotweinen </text:span></text:p>
      <text:p text:style-name="P1"><text:span text:style-name="T8">in unserer außergewöhnlichen Weinprobe für Sie zusammengestellt.</text:span></text:p>
      <text:p text:style-name="P1"><text:span text:style-name="T8"/></text:p>
      <text:p text:style-name="P1"><text:span text:style-name="T8">Jede kleine Weinflasche hat ihre spezifische Nummer von 1 bis 26.</text:span></text:p>
      <text:p text:style-name="P1"><text:span text:style-name="T8">Aus unserer<text:s/></text:span><text:span text:style-name="T9">beiliegenden Preisliste</text:span><text:span text:style-name="T10"><text:s/>können Sie alle Werte entnehmen:</text:span></text:p>
      <text:p text:style-name="P1"><text:span text:style-name="T10">- Restzucker (RZ)<text:s text:c="11"/>- Gesamtsäure (GS)<text:s text:c="9"/>- Alkoholgehalt (%vol.)</text:span></text:p>
      <text:p text:style-name="P1"><text:span text:style-name="T10"/></text:p>
      <text:p text:style-name="P1"><text:span text:style-name="T11">Abschließend noch eine Empfehlung unsererseits hinsichtlich der Durchführung der Weinprobe:</text:span><text:span text:style-name="T12"/></text:p>
      <text:p text:style-name="P1"><text:span text:style-name="T12">- Die Weine in der fortlaufenden Reihenfolge von 1 - 26 aus einem<text:s/></text:span><text:span text:style-name="T13">Weinglas</text:span><text:span text:style-name="T14"><text:s/>probieren. </text:span></text:p>
      <text:p text:style-name="P1"><text:span text:style-name="T14">- An einem Tag nicht zu viele Weine probieren! (1 - 5)</text:span></text:p>
      <text:p text:style-name="P1"><text:span text:style-name="T14">- Aus eigener Entscheidung Ihre Geschmacksrichtung festlegen (trocken, halbtrocken, lieblich, süß).</text:span></text:p>
      <text:p text:style-name="P1"><text:span text:style-name="T14">- Erst jetzt die tatsächliche Geschmacksrichtung und die Werte des probierten Weines aus der beiliegenden Preisliste entnehmen.</text:span></text:p>
      <text:p text:style-name="P1"><text:span text:style-name="T14">- Um Ihre individuellen Weine und Geschmacksrichtung zu finden, empfehlen wir aufgrund der Vielzahl unserer Weine, nach jedem probierten Wein entsprechende Werte zu vergeben: z.b. von 0 - 5 Punkten.</text:span></text:p>
      <text:p text:style-name="P1"><text:span text:style-name="T14"/></text:p>
      <text:p text:style-name="P1"><text:span text:style-name="T15">FAZIT:</text:span><text:span text:style-name="T16"><text:s/>Nach dieser Weinprobe wissen Sie<text:s/></text:span><text:span text:style-name="T17">welche Weine</text:span><text:span text:style-name="T18"><text:s/>und<text:s/></text:span><text:span text:style-name="T19">welche Geschmacksrichtungen</text:span></text:p>
      <text:p text:style-name="P1"><text:span text:style-name="T20"><text:s text:c="51"/></text:span><text:span text:style-name="T21">IHRE FAVORITEN</text:span><text:span text:style-name="T22"><text:s/></text:span></text:p>
      <text:p text:style-name="P1"><text:span text:style-name="T22">sind!</text:span></text:p>
      <text:p text:style-name="P1"><text:span text:style-name="T22"/></text:p>
      <text:p text:style-name="P1"><text:span text:style-name="T22">Haben Sie noch Fragen, können Sie uns gerne unter</text:span></text:p>
      <text:p text:style-name="P1"><text:span text:style-name="T22">0174/6196048 kontaktieren!</text:span></text:p>
      <text:p text:style-name="P1"><text:span text:style-name="T22"/></text:p>
      <text:p text:style-name="P1"><text:span text:style-name="T22"/></text:p>
      <text:p text:style-name="P1"><text:span text:style-name="T22">Mit freundlichen Grüßen</text:span></text:p>
      <text:p text:style-name="P1"><text:span text:style-name="T22"/></text:p>
      <text:p text:style-name="P1"><text:span text:style-name="T22">Ihre Winzerfamilie Rumpel</text:span></text:p>
      <text:p text:style-name="P1"><text:span text:style-name="T22"/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1"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